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Mono" svg:font-family="FreeMono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Baekmuk Gulim" svg:font-family="'Baekmuk Gulim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objectwithoutfill">
      <style:graphic-properties draw:marker-end="Arrow" draw:fill="none" draw:textarea-vertical-align="middle"/>
    </style:style>
    <style:style style:name="gr3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4" style:family="graphic" style:parent-style-name="standard">
      <style:graphic-properties draw:textarea-horizontal-align="justify" draw:textarea-vertical-align="middle" draw:auto-grow-height="false" fo:min-height="0cm" fo:min-width="1.86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textarea-horizontal-align="justify" draw:textarea-vertical-align="middle" draw:auto-grow-height="false" fo:min-height="0.75cm" fo:min-width="0cm"/>
    </style:style>
    <style:style style:name="gr7" style:family="graphic" style:parent-style-name="standard">
      <style:graphic-properties draw:textarea-horizontal-align="justify" draw:textarea-vertical-align="middle" draw:auto-grow-height="false" fo:min-height="1.65cm" fo:min-width="0cm"/>
    </style:style>
    <style:style style:name="gr8" style:family="graphic" style:parent-style-name="standard">
      <style:graphic-properties draw:textarea-horizontal-align="justify" draw:textarea-vertical-align="middle" draw:auto-grow-height="false" fo:min-height="0cm" fo:min-width="2.144cm"/>
    </style:style>
    <style:style style:name="gr9" style:family="graphic" style:parent-style-name="standard">
      <style:graphic-properties draw:fill="none" draw:textarea-horizontal-align="justify" draw:textarea-vertical-align="middle" draw:auto-grow-height="false" fo:min-height="1.15cm" fo:min-width="2.2cm"/>
    </style:style>
    <style:style style:name="gr10" style:family="graphic" style:parent-style-name="standard">
      <style:graphic-properties draw:fill-color="#ff6633" draw:textarea-horizontal-align="justify" draw:textarea-vertical-align="middle" draw:auto-grow-height="false" fo:min-height="0cm" fo:min-width="0cm"/>
    </style:style>
    <style:style style:name="gr11" style:family="graphic" style:parent-style-name="objectwithoutfill">
      <style:graphic-properties draw:marker-start="Arrow" draw:marker-end="" draw:fill="none" draw:textarea-vertical-align="middle"/>
    </style:style>
    <style:style style:name="gr12" style:family="graphic" style:parent-style-name="objectwithoutfill">
      <style:graphic-properties draw:stroke="dash" draw:stroke-dash="Fine_20_Dashed" draw:fill="none" draw:textarea-vertical-align="middl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>
      <loext:graphic-properties draw:fill="none" draw:fill-color="#ffffff"/>
      <style:text-properties fo:font-style="italic" style:font-style-asian="italic" style:font-style-complex="italic"/>
    </style:style>
    <style:style style:name="P5" style:family="paragraph">
      <loext:graphic-properties draw:fill-color="#ff6633"/>
      <style:paragraph-properties fo:text-align="center"/>
    </style:style>
    <style:style style:name="P6" style:family="paragraph">
      <style:text-properties style:font-name="FreeMono"/>
    </style:style>
    <style:style style:name="P7" style:family="paragraph">
      <loext:graphic-properties draw:fill="none" draw:fill-color="#ffffff"/>
      <style:text-properties style:font-name="FreeMon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9pt" fo:font-style="italic" style:font-size-asian="9pt" style:font-style-asian="italic" style:font-size-complex="9pt" style:font-style-complex="italic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5pt" style:font-size-asian="15pt" style:font-size-complex="15pt"/>
    </style:style>
    <style:style style:name="T6" style:family="text">
      <style:text-properties fo:font-size="8pt" fo:font-style="italic" style:font-size-asian="8pt" style:font-style-asian="italic" style:font-size-complex="8pt" style:font-style-complex="italic"/>
    </style:style>
    <style:style style:name="T7" style:family="text">
      <style:text-properties style:font-name="FreeMono" fo:font-size="6pt" style:font-size-asian="6pt" style:font-size-complex="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2.2cm" svg:y1="4cm" svg:x2="18.1cm" svg:y2="4cm">
          <text:p/>
        </draw:line>
        <draw:path draw:style-name="gr2" draw:text-style-name="P1" draw:layer="layout" svg:width="1.815cm" svg:height="1.021cm" draw:transform="rotate (-1.5707963267949) translate (6cm 3.984cm)" svg:viewBox="0 0 1816 1022" svg:d="M0 1011c327 45 655-54 953-202l328-236 326-337 209-236">
          <text:p/>
        </draw:path>
        <draw:line draw:style-name="gr1" draw:text-style-name="P1" draw:layer="layout" svg:x1="5.983cm" svg:y1="5.8cm" svg:x2="15.9cm" svg:y2="5.8cm">
          <text:p/>
        </draw:line>
        <draw:custom-shape draw:style-name="gr3" draw:text-style-name="P2" draw:layer="layout" svg:width="0.3cm" svg:height="0.3cm" svg:x="4.8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2.7cm" svg:height="0.4cm" svg:x="2.2cm" svg:y="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" draw:text-style-name="P3" draw:layer="layout" svg:width="4.782cm" svg:height="1.039cm" svg:x="1.218cm" svg:y="1.9cm">
          <draw:text-box>
            <text:p><text:span text:style-name="T1">All features implemented &amp; </text:span></text:p>
            <text:p><text:span text:style-name="T1">unit tested</text:span></text:p>
          </draw:text-box>
        </draw:frame>
        <draw:custom-shape draw:style-name="gr6" draw:text-style-name="P2" draw:layer="layout" svg:width="0.001cm" svg:height="1cm" svg:x="4.966cm" svg:y="2.78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3cm" svg:height="0.3cm" svg:x="5.8cm" svg:y="5.6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4" draw:layer="layout" svg:width="1.907cm" svg:height="0.963cm" svg:x="3.593cm" svg:y="4.5cm">
          <draw:text-box>
            <text:p><text:span text:style-name="T2">branch </text:span></text:p>
            <text:p><text:span text:style-name="T2">&lt;version&gt;</text:span></text:p>
          </draw:text-box>
        </draw:frame>
        <draw:custom-shape draw:style-name="gr3" draw:text-style-name="P2" draw:layer="layout" svg:width="0.3cm" svg:height="0.3cm" svg:x="9.1cm" svg:y="5.6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0.3cm" svg:height="0.3cm" svg:x="12.466cm" svg:y="5.6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0.3cm" svg:height="0.3cm" svg:x="15.7cm" svg:y="5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3" draw:layer="layout" svg:width="1.302cm" svg:height="0.526cm" svg:x="5.7cm" svg:y="5.9cm">
          <draw:text-box>
            <text:p><text:span text:style-name="T3">alpha.1</text:span></text:p>
          </draw:text-box>
        </draw:frame>
        <draw:custom-shape draw:style-name="gr3" draw:text-style-name="P2" draw:layer="layout" svg:width="0.199cm" svg:height="0.2cm" svg:x="7.001cm" svg:y="5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0.199cm" svg:height="0.2cm" svg:x="8.001cm" svg:y="5.7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3" draw:layer="layout" svg:width="1.302cm" svg:height="0.526cm" svg:x="7.5cm" svg:y="6.2cm">
          <draw:text-box>
            <text:p><text:span text:style-name="T3">alpha.3</text:span></text:p>
          </draw:text-box>
        </draw:frame>
        <draw:frame draw:style-name="gr5" draw:text-style-name="P3" draw:layer="layout" svg:width="1.302cm" svg:height="0.526cm" svg:x="6.498cm" svg:y="6.2cm">
          <draw:text-box>
            <text:p><text:span text:style-name="T3">alpha.2</text:span></text:p>
          </draw:text-box>
        </draw:frame>
        <draw:custom-shape draw:style-name="gr7" draw:text-style-name="P2" draw:layer="layout" svg:width="0.001cm" svg:height="1.9cm" svg:x="5.9cm" svg:y="6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0.001cm" svg:height="1.9cm" svg:x="9.248cm" svg:y="5.98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3.3cm" svg:height="0.2cm" svg:x="5.9cm" svg:y="7.4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5" draw:text-style-name="P3" draw:layer="layout" svg:width="2.365cm" svg:height="0.569cm" svg:x="6.4cm" svg:y="7.731cm">
          <draw:text-box>
            <text:p><text:span text:style-name="T4">Internal testing</text:span></text:p>
          </draw:text-box>
        </draw:frame>
        <draw:custom-shape draw:style-name="gr7" draw:text-style-name="P2" draw:layer="layout" svg:width="0.001cm" svg:height="1.9cm" svg:x="12.599cm" svg:y="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3.3cm" svg:height="0.2cm" svg:x="9.3cm" svg:y="7.4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5" draw:text-style-name="P3" draw:layer="layout" svg:width="3.249cm" svg:height="0.569cm" svg:x="9.335cm" svg:y="7.731cm">
          <draw:text-box>
            <text:p><text:span text:style-name="T4">Early adopters testing</text:span></text:p>
          </draw:text-box>
        </draw:frame>
        <draw:custom-shape draw:style-name="gr3" draw:text-style-name="P2" draw:layer="layout" svg:width="0.199cm" svg:height="0.2cm" svg:x="10.401cm" svg:y="5.7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0.199cm" svg:height="0.2cm" svg:x="11.401cm" svg:y="5.7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3" draw:layer="layout" svg:width="1.179cm" svg:height="0.526cm" svg:x="9.1cm" svg:y="5.974cm">
          <draw:text-box>
            <text:p><text:span text:style-name="T3">beta.1</text:span></text:p>
          </draw:text-box>
        </draw:frame>
        <draw:frame draw:style-name="gr5" draw:text-style-name="P3" draw:layer="layout" svg:width="1.179cm" svg:height="0.526cm" svg:x="9.901cm" svg:y="6.074cm">
          <draw:text-box>
            <text:p><text:span text:style-name="T3">beta.2</text:span></text:p>
          </draw:text-box>
        </draw:frame>
        <draw:frame draw:style-name="gr5" draw:text-style-name="P3" draw:layer="layout" svg:width="1.179cm" svg:height="0.526cm" svg:x="10.9cm" svg:y="6.074cm">
          <draw:text-box>
            <text:p><text:span text:style-name="T3">beta.3</text:span></text:p>
          </draw:text-box>
        </draw:frame>
        <draw:frame draw:style-name="gr5" draw:text-style-name="P3" draw:layer="layout" svg:width="0.908cm" svg:height="0.526cm" svg:x="12.421cm" svg:y="5.974cm">
          <draw:text-box>
            <text:p><text:span text:style-name="T3">rc.1</text:span></text:p>
          </draw:text-box>
        </draw:frame>
        <draw:frame draw:style-name="gr5" draw:text-style-name="P3" draw:layer="layout" svg:width="0.976cm" svg:height="0.526cm" svg:x="15.724cm" svg:y="5.9cm">
          <draw:text-box>
            <text:p><text:span text:style-name="T3">ga.1</text:span></text:p>
          </draw:text-box>
        </draw:frame>
        <draw:custom-shape draw:style-name="gr8" draw:text-style-name="P2" draw:layer="layout" svg:width="3.3cm" svg:height="0.2cm" svg:x="12.601cm" svg:y="7.401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7" draw:text-style-name="P2" draw:layer="layout" svg:width="0.001cm" svg:height="1.9cm" svg:x="15.899cm" svg:y="6cm">
          <text:p/>
          <draw:enhanced-geometry svg:viewBox="0 0 21600 21600" draw:type="rectangle" draw:enhanced-path="M 0 0 L 21600 0 21600 21600 0 21600 0 0 Z N"/>
        </draw:custom-shape>
        <draw:frame draw:style-name="gr5" draw:text-style-name="P3" draw:layer="layout" svg:width="3.08cm" svg:height="0.569cm" svg:x="12.651cm" svg:y="7.731cm">
          <draw:text-box>
            <text:p><text:span text:style-name="T4">Consolidation period</text:span></text:p>
          </draw:text-box>
        </draw:frame>
        <draw:frame draw:style-name="gr5" draw:text-style-name="P3" draw:layer="layout" svg:width="1.687cm" svg:height="0.839cm" svg:x="17.988cm" svg:y="3.5cm">
          <draw:text-box>
            <text:p><text:span text:style-name="T5">trunk</text:span></text:p>
          </draw:text-box>
        </draw:frame>
        <draw:frame draw:style-name="gr5" draw:text-style-name="P3" draw:layer="layout" svg:width="1.819cm" svg:height="0.526cm" svg:x="16.481cm" svg:y="1.774cm">
          <draw:text-box>
            <text:p><text:span text:style-name="T3">New feature</text:span></text:p>
          </draw:text-box>
        </draw:frame>
        <draw:frame draw:style-name="gr5" draw:text-style-name="P3" draw:layer="layout" svg:width="0.828cm" svg:height="0.526cm" svg:x="16.5cm" svg:y="2.274cm">
          <draw:text-box>
            <text:p><text:span text:style-name="T3">Fix</text:span></text:p>
          </draw:text-box>
        </draw:frame>
        <draw:custom-shape draw:style-name="gr9" draw:text-style-name="P1" draw:layer="layout" svg:width="2.7cm" svg:height="1.4cm" svg:x="15.9cm" svg:y="1.6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5" draw:layer="layout" svg:width="0.099cm" svg:height="0.098cm" svg:x="6.138cm" svg:y="3.9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0.099cm" svg:height="0.099cm" svg:x="6.301cm" svg:y="5.7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0.099cm" svg:height="0.099cm" svg:x="6.701cm" svg:y="5.7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5" draw:layer="layout" svg:width="0.099cm" svg:height="0.098cm" svg:x="16.201cm" svg:y="2.0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0.099cm" svg:height="0.099cm" svg:x="16.201cm" svg:y="2.5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5" draw:layer="layout" svg:width="0.099cm" svg:height="0.098cm" svg:x="6.938cm" svg:y="3.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5" draw:layer="layout" svg:width="0.099cm" svg:height="0.098cm" svg:x="7.438cm" svg:y="3.9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5" draw:layer="layout" svg:width="0.099cm" svg:height="0.098cm" svg:x="8.638cm" svg:y="3.9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5" draw:layer="layout" svg:width="0.099cm" svg:height="0.098cm" svg:x="9.638cm" svg:y="3.9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5" draw:layer="layout" svg:width="0.099cm" svg:height="0.098cm" svg:x="11.338cm" svg:y="3.9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5" draw:layer="layout" svg:width="0.099cm" svg:height="0.098cm" svg:x="13.138cm" svg:y="3.9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5" draw:layer="layout" svg:width="0.099cm" svg:height="0.098cm" svg:x="13.638cm" svg:y="3.9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5" draw:layer="layout" svg:width="0.099cm" svg:height="0.098cm" svg:x="15.038cm" svg:y="3.9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5" draw:layer="layout" svg:width="0.099cm" svg:height="0.098cm" svg:x="15.438cm" svg:y="3.9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0.3cm" svg:height="0.3cm" svg:x="16.301cm" svg:y="3.8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11" draw:text-style-name="P1" draw:layer="layout" svg:width="1.815cm" svg:height="0.499cm" draw:transform="rotate (1.5707963267949) translate (15.9cm 5.8cm)" svg:viewBox="0 0 1816 500" svg:d="M1816 495c-327 22-655-27-953-99l-328-116-326-164-209-116">
          <text:p/>
        </draw:path>
        <draw:frame draw:style-name="gr5" draw:text-style-name="P4" draw:layer="layout" svg:width="1.302cm" svg:height="0.569cm" svg:x="16.1cm" svg:y="4.6cm">
          <draw:text-box>
            <text:p><text:span text:style-name="T6">merge</text:span></text:p>
          </draw:text-box>
        </draw:frame>
        <draw:path draw:style-name="gr1" draw:text-style-name="P1" draw:layer="layout" svg:width="1.064cm" svg:height="0.084cm" draw:transform="skewX (0.721519112774456) rotate (-0.746826386928374) translate (10.7271133476672cm 5.09721245542584cm)" svg:viewBox="0 0 1065 85" svg:d="M1065 0c-90-1-175 54-265 63-104 11-208 4-312 18-100 13-202-6-302-27l-74-21-87-19-25 6">
          <text:p/>
        </draw:path>
        <draw:frame draw:style-name="gr5" draw:text-style-name="P7" draw:layer="layout" svg:width="3.931cm" svg:height="0.463cm" svg:x="9.758cm" svg:y="4.6cm">
          <draw:text-box>
            <text:p text:style-name="P6"><text:span text:style-name="T7">seisfinder.&lt;version&gt;.beta.3</text:span></text:p>
          </draw:text-box>
        </draw:frame>
        <draw:frame draw:style-name="gr5" draw:text-style-name="P3" draw:layer="layout" svg:width="3.283cm" svg:height="0.569cm" svg:x="16.717cm" svg:y="5.731cm">
          <draw:text-box>
            <text:p><text:span text:style-name="T4">No new feature added</text:span></text:p>
          </draw:text-box>
        </draw:frame>
        <draw:line draw:style-name="gr12" draw:text-style-name="P1" draw:layer="layout" svg:x1="5.3cm" svg:y1="5.5cm" svg:x2="17.2cm" svg:y2="5.5cm">
          <text:p/>
        </draw:line>
        <draw:line draw:style-name="gr12" draw:text-style-name="P1" draw:layer="layout" svg:x1="5.3cm" svg:y1="6.6cm" svg:x2="17.2cm" svg:y2="6.6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Mono" svg:font-family="FreeMono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Baekmuk Gulim" svg:font-family="'Baekmuk Gulim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ko" style:country-asian="KR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Baekmuk Gulim" style:font-family-asian="'Baekmuk Gulim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1-02T15:15:27.338909595</meta:creation-date>
    <dc:date>2018-11-02T15:47:57.566039795</dc:date>
    <meta:editing-duration>PT36S</meta:editing-duration>
    <meta:editing-cycles>1</meta:editing-cycles>
    <meta:document-statistic meta:object-count="60"/>
    <meta:generator>LibreOffice/5.4.6.2$Linux_X86_64 LibreOffice_project/40m0$Build-2</meta:generator>
  </office:meta>
</office:document-meta>
</file>