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fill="solid" draw:fill-color="#729fcf" fo:min-height="0.623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3.55cm" fo:min-width="3cm"/>
    </style:style>
    <style:style style:name="gr3" style:family="graphic" style:parent-style-name="standard">
      <style:graphic-properties draw:stroke="solid" draw:fill="solid" draw:fill-color="#729fcf" fo:min-height="1.5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0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06cm"/>
    </style:style>
    <style:style style:name="gr7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388cm" fo:min-width="0.278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69cm"/>
    </style:style>
    <style:style style:name="gr11" style:family="graphic" style:parent-style-name="standard">
      <style:graphic-properties draw:stroke="solid" draw:fill="solid" draw:fill-color="#729fcf" fo:min-height="0.949cm"/>
    </style:style>
    <style:style style:name="gr12" style:family="graphic" style:parent-style-name="standard">
      <style:graphic-properties draw:stroke="solid" draw:fill="solid" draw:fill-color="#729fcf" fo:min-height="1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/>
      <style:paragraph-properties fo:text-align="center"/>
      <style:text-properties fo:font-size="13pt" style:font-size-asian="13pt" style:font-size-complex="13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729fcf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text-position="-33% 58%" fo:font-size="13pt" style:font-size-asian="13pt" style:font-size-complex="13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-33%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4" draw:id="id4" draw:layer="layout" svg:width="3.396cm" svg:height="0.873cm" svg:x="14.304cm" svg:y="17cm">
          <draw:text-box>
            <text:p text:style-name="P1"><text:span text:style-name="T1">Submit BB</text:span><text:span text:style-name="T2">x</text:span></text:p>
          </draw:text-box>
        </draw:frame>
        <draw:g xml:id="id2" draw:id="id2">
          <draw:custom-shape draw:style-name="gr2" draw:text-style-name="P3" draw:layer="layout" svg:width="3.5cm" svg:height="3.8cm" svg:x="3.5cm" svg:y="10.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2.896cm" svg:height="0.873cm" svg:x="3.804cm" svg:y="10.985cm">
            <draw:text-box>
              <text:p text:style-name="P1"><text:span text:style-name="T1">Run LF</text:span><text:span text:style-name="T2">x</text:span></text:p>
            </draw:text-box>
          </draw:frame>
          <draw:frame draw:style-name="gr3" draw:text-style-name="P2" draw:layer="layout" svg:width="2.9cm" svg:height="1.787cm" svg:x="3.8cm" svg:y="12cm">
            <draw:text-box>
              <text:p text:style-name="P1"><text:span text:style-name="T1">Enqueue DB update cmd</text:span></text:p>
            </draw:text-box>
          </draw:frame>
          <draw:frame draw:style-name="gr4" draw:text-style-name="P4" draw:layer="layout" svg:width="2.195cm" svg:height="0.962cm" svg:x="3.3cm" svg:y="9.9cm">
            <draw:text-box>
              <text:p>LFx.sl</text:p>
            </draw:text-box>
          </draw:frame>
        </draw:g>
        <draw:g xml:id="id3" draw:id="id3">
          <draw:custom-shape draw:style-name="gr2" draw:text-style-name="P3" draw:layer="layout" svg:width="3.5cm" svg:height="3.8cm" svg:x="7.4cm" svg:y="10.4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2.896cm" svg:height="0.873cm" svg:x="7.704cm" svg:y="10.985cm">
            <draw:text-box>
              <text:p text:style-name="P1"><text:span text:style-name="T1">Run HF</text:span><text:span text:style-name="T2">x</text:span></text:p>
            </draw:text-box>
          </draw:frame>
          <draw:frame draw:style-name="gr3" draw:text-style-name="P2" draw:layer="layout" svg:width="2.9cm" svg:height="1.787cm" svg:x="7.7cm" svg:y="12cm">
            <draw:text-box>
              <text:p text:style-name="P1"><text:span text:style-name="T1">Enqueue DB update cmd</text:span></text:p>
            </draw:text-box>
          </draw:frame>
          <draw:frame draw:style-name="gr5" draw:text-style-name="P4" draw:layer="layout" svg:width="2.301cm" svg:height="0.962cm" svg:x="7.2cm" svg:y="9.9cm">
            <draw:text-box>
              <text:p>HFx.sl</text:p>
            </draw:text-box>
          </draw:frame>
        </draw:g>
        <draw:frame draw:style-name="gr6" draw:text-style-name="P4" draw:layer="layout" svg:width="6.56cm" svg:height="0.962cm" svg:x="10.34cm" svg:y="5.038cm">
          <draw:text-box>
            <text:p>QueueMgmt Daemon</text:p>
          </draw:text-box>
        </draw:frame>
        <draw:line draw:style-name="gr7" draw:text-style-name="P1" draw:layer="layout" svg:x1="12.6cm" svg:y1="22.4cm" svg:x2="12.6cm" svg:y2="6.1cm">
          <text:p/>
        </draw:line>
        <draw:custom-shape draw:style-name="gr8" draw:text-style-name="P5" draw:layer="layout" svg:width="1.1cm" svg:height="0.9cm" svg:x="14.1cm" svg:y="1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5" draw:layer="layout" svg:x1="14.659cm" svg:y1="11.754cm" svg:x2="14.841cm" svg:y2="11.936cm">
          <text:p/>
        </draw:line>
        <draw:line draw:style-name="gr9" draw:text-style-name="P5" draw:layer="layout" svg:x1="0cm" svg:y1="0cm" svg:x2="0.001cm" svg:y2="0.001cm">
          <text:p/>
        </draw:line>
        <draw:frame draw:style-name="gr10" draw:text-style-name="P4" draw:layer="layout" svg:width="2.669cm" svg:height="0.725cm" svg:x="15.4cm" svg:y="11.801cm">
          <draw:text-box>
            <text:p><text:span text:style-name="T3">(Every 60s)</text:span></text:p>
          </draw:text-box>
        </draw:frame>
        <draw:frame draw:style-name="gr11" draw:text-style-name="P6" xml:id="id7" draw:id="id7" draw:layer="layout" svg:width="3.338cm" svg:height="1.199cm" svg:x="14.4cm" svg:y="13.1cm">
          <draw:text-box>
            <text:p><text:span text:style-name="T3">Batch-process queue</text:span></text:p>
          </draw:text-box>
        </draw:frame>
        <draw:frame draw:style-name="gr12" draw:text-style-name="P6" xml:id="id8" draw:id="id8" draw:layer="layout" svg:width="3.338cm" svg:height="1.3cm" svg:x="14.362cm" svg:y="15.1cm">
          <draw:text-box>
            <text:p><text:span text:style-name="T3">Chk success LF</text:span><text:span text:style-name="T4">x</text:span><text:span text:style-name="T3">+HF</text:span><text:span text:style-name="T4">x</text:span><text:span text:style-name="T3"> </text:span></text:p>
          </draw:text-box>
        </draw:frame>
        <draw:frame draw:style-name="gr11" draw:text-style-name="P6" xml:id="id6" draw:id="id6" draw:layer="layout" svg:width="3.4cm" svg:height="1.199cm" svg:x="14.4cm" svg:y="6.3cm">
          <draw:text-box>
            <text:p><text:span text:style-name="T3">Generate SRFs,VMs</text:span></text:p>
          </draw:text-box>
        </draw:frame>
        <draw:frame draw:style-name="gr11" draw:text-style-name="P6" xml:id="id1" draw:id="id1" draw:layer="layout" svg:width="3.4cm" svg:height="1.673cm" svg:x="14.4cm" svg:y="8.1cm">
          <draw:text-box>
            <text:p><text:span text:style-name="T3">Generate/</text:span></text:p>
            <text:p><text:span text:style-name="T3">Submit all LF/HF jobs</text:span></text:p>
          </draw:text-box>
        </draw:frame>
        <draw:g xml:id="id5" draw:id="id5">
          <draw:custom-shape draw:style-name="gr2" draw:text-style-name="P3" draw:layer="layout" svg:width="3.5cm" svg:height="3.8cm" svg:x="5.5cm" svg:y="18.6cm">
            <text:p/>
            <draw:enhanced-geometry svg:viewBox="0 0 21600 21600" draw:type="rectangle" draw:enhanced-path="M 0 0 L 21600 0 21600 21600 0 21600 0 0 Z N"/>
          </draw:custom-shape>
          <draw:frame draw:style-name="gr1" draw:text-style-name="P2" draw:layer="layout" svg:width="2.896cm" svg:height="0.873cm" svg:x="5.804cm" svg:y="19.185cm">
            <draw:text-box>
              <text:p text:style-name="P1"><text:span text:style-name="T1">Run BB</text:span><text:span text:style-name="T2">x</text:span></text:p>
            </draw:text-box>
          </draw:frame>
          <draw:frame draw:style-name="gr3" draw:text-style-name="P2" draw:layer="layout" svg:width="2.9cm" svg:height="1.787cm" svg:x="5.8cm" svg:y="20.2cm">
            <draw:text-box>
              <text:p text:style-name="P1"><text:span text:style-name="T1">Enqueue DB update cmd</text:span></text:p>
            </draw:text-box>
          </draw:frame>
          <draw:frame draw:style-name="gr5" draw:text-style-name="P4" draw:layer="layout" svg:width="2.301cm" svg:height="0.962cm" svg:x="5.3cm" svg:y="18.1cm">
            <draw:text-box>
              <text:p>BBx.sl</text:p>
            </draw:text-box>
          </draw:frame>
        </draw:g>
        <draw:frame draw:style-name="gr13" draw:text-style-name="P4" draw:layer="layout" svg:width="2.72cm" svg:height="0.962cm" svg:x="5.7cm" svg:y="7.3cm">
          <draw:text-box>
            <text:p>SLURM</text:p>
          </draw:text-box>
        </draw:frame>
        <draw:connector draw:style-name="gr14" draw:text-style-name="P5" draw:layer="layout" svg:x1="14.4cm" svg:y1="8.936cm" svg:x2="5.15cm" svg:y2="9.9cm" draw:start-shape="id1" draw:start-glue-point="3" draw:end-shape="id2" draw:end-glue-point="0" svg:d="M14400 8936h-9250v964" svg:viewBox="0 0 9251 965">
          <text:p/>
        </draw:connector>
        <draw:connector draw:style-name="gr14" draw:text-style-name="P5" draw:layer="layout" svg:x1="14.4cm" svg:y1="8.936cm" svg:x2="9.05cm" svg:y2="9.9cm" draw:start-shape="id1" draw:start-glue-point="3" draw:end-shape="id3" draw:end-glue-point="0" svg:d="M14400 8936h-5350v964" svg:viewBox="0 0 5351 965">
          <text:p/>
        </draw:connector>
        <draw:connector draw:style-name="gr14" draw:text-style-name="P5" draw:layer="layout" svg:x1="14.304cm" svg:y1="17.436cm" svg:x2="7.15cm" svg:y2="18.1cm" draw:start-shape="id4" draw:start-glue-point="3" draw:end-shape="id5" draw:end-glue-point="0" svg:d="M14304 17436h-7154v664" svg:viewBox="0 0 7155 665">
          <text:p/>
        </draw:connector>
        <draw:connector draw:style-name="gr14" draw:text-style-name="P5" draw:layer="layout" draw:type="line" svg:x1="16.1cm" svg:y1="7.499cm" svg:x2="16.1cm" svg:y2="8.1cm" draw:start-shape="id6" draw:start-glue-point="2" draw:end-shape="id1" draw:end-glue-point="0" svg:d="M16100 7499v601" svg:viewBox="0 0 1 602">
          <text:p/>
        </draw:connector>
        <draw:connector draw:style-name="gr14" draw:text-style-name="P5" draw:layer="layout" draw:type="line" svg:x1="16.069cm" svg:y1="14.299cm" svg:x2="16.031cm" svg:y2="15.1cm" draw:start-shape="id7" draw:start-glue-point="2" draw:end-shape="id8" draw:end-glue-point="0" svg:d="M16069 14299l-38 801" svg:viewBox="0 0 39 802">
          <text:p/>
        </draw:connector>
        <draw:connector draw:style-name="gr14" draw:text-style-name="P5" draw:layer="layout" draw:type="line" svg:x1="16.031cm" svg:y1="16.4cm" svg:x2="16.002cm" svg:y2="17cm" draw:start-shape="id8" draw:start-glue-point="2" draw:end-shape="id4" draw:end-glue-point="0" svg:d="M16031 16400l-29 600" svg:viewBox="0 0 30 6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ekmuk Gulim" svg:font-family="'Baekmuk Gulim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ko" style:country-asian="KR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aekmuk Gulim" style:font-family-asian="'Baekmuk Gulim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4T14:14:40.477290318</meta:creation-date>
    <dc:date>2018-06-14T16:48:22.219383277</dc:date>
    <meta:editing-duration>PT9M41S</meta:editing-duration>
    <meta:editing-cycles>4</meta:editing-cycles>
    <meta:generator>LibreOffice/5.4.6.2$Linux_X86_64 LibreOffice_project/40m0$Build-2</meta:generator>
    <meta:print-date>2018-06-14T15:32:21.244684792</meta:print-date>
    <meta:document-statistic meta:object-count="33"/>
  </office:meta>
</office:document-meta>
</file>