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900000041A28889558F599F1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34cm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874cm" svg:x="1.001cm" svg:y="8.9cm">
          <draw:image xlink:href="Pictures/10000000000006900000041A28889558F599F1CB.png" xlink:type="simple" xlink:show="embed" xlink:actuate="onLoad">
            <text:p/>
          </draw:image>
        </draw:frame>
        <draw:frame draw:style-name="gr2" draw:text-style-name="P2" draw:layer="layout" svg:width="3.474cm" svg:height="2.384cm" svg:x="10.926cm" svg:y="15.437cm">
          <draw:text-box>
            <text:p><text:s/>SAMP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08T13:40:02.612766839</dc:date>
    <meta:editing-duration>PT2M1S</meta:editing-duration>
    <meta:editing-cycles>1</meta:editing-cycles>
    <meta:document-statistic meta:object-count="2"/>
    <meta:generator>LibreOffice/5.1.4.2$Linux_X86_64 LibreOffice_project/10m0$Build-2</meta:generator>
  </office:meta>
</office:document-meta>
</file>